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" svg:font-family="Tahoma"/>
    <style:font-face style:name="Times New Roman" svg:font-family="'Times New Roman'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27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06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8" calcext:value-type="float">
            <text:p>12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1" calcext:value-type="float">
            <text:p>6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50105:141</text:p>
          </table:table-cell>
          <table:table-cell table:style-name="ce15" office:value-type="float" office:value="24028.89" calcext:value-type="float">
            <text:p>24 028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80101:140</text:p>
          </table:table-cell>
          <table:table-cell table:style-name="ce15" office:value-type="float" office:value="228745.24" calcext:value-type="float">
            <text:p>228 745,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40901:125</text:p>
          </table:table-cell>
          <table:table-cell table:style-name="ce15" office:value-type="float" office:value="294169.62" calcext:value-type="float">
            <text:p>294 169,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802:604</text:p>
          </table:table-cell>
          <table:table-cell table:style-name="ce15" office:value-type="float" office:value="33053.89" calcext:value-type="float">
            <text:p>33 053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0901:124</text:p>
          </table:table-cell>
          <table:table-cell table:style-name="ce15" office:value-type="float" office:value="48359.04" calcext:value-type="float">
            <text:p>48 359,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102:36</text:p>
          </table:table-cell>
          <table:table-cell table:style-name="ce15" office:value-type="float" office:value="289337.99" calcext:value-type="float">
            <text:p>289 337,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60203:393</text:p>
          </table:table-cell>
          <table:table-cell table:style-name="ce15" office:value-type="float" office:value="298295" calcext:value-type="float">
            <text:p>298 295,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80101:141</text:p>
          </table:table-cell>
          <table:table-cell table:style-name="ce15" office:value-type="float" office:value="184987.92" calcext:value-type="float">
            <text:p>184 987,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00000:13</text:p>
          </table:table-cell>
          <table:table-cell table:style-name="ce15" office:value-type="float" office:value="2117635.02" calcext:value-type="float">
            <text:p>2 117 635,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609:177</text:p>
          </table:table-cell>
          <table:table-cell table:style-name="ce15" office:value-type="float" office:value="22844.95" calcext:value-type="float">
            <text:p>22 844,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90211:126</text:p>
          </table:table-cell>
          <table:table-cell table:style-name="ce15" office:value-type="float" office:value="5474.54" calcext:value-type="float">
            <text:p>5 474,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20105:1020</text:p>
          </table:table-cell>
          <table:table-cell table:style-name="ce15" office:value-type="float" office:value="148239.17" calcext:value-type="float">
            <text:p>148 239,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50902:238</text:p>
          </table:table-cell>
          <table:table-cell table:style-name="ce15" office:value-type="float" office:value="261605.11" calcext:value-type="float">
            <text:p>261 605,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10302:184</text:p>
          </table:table-cell>
          <table:table-cell table:style-name="ce15" office:value-type="float" office:value="28959.05" calcext:value-type="float">
            <text:p>28 959,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00801:4</text:p>
          </table:table-cell>
          <table:table-cell table:style-name="ce15" office:value-type="float" office:value="425025.77" calcext:value-type="float">
            <text:p>425 025,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41801:237</text:p>
          </table:table-cell>
          <table:table-cell table:style-name="ce15" office:value-type="float" office:value="65330.17" calcext:value-type="float">
            <text:p>65 330,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00000:23</text:p>
          </table:table-cell>
          <table:table-cell table:style-name="ce15" office:value-type="float" office:value="4823625.01" calcext:value-type="float">
            <text:p>4 823 625,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00000:21</text:p>
          </table:table-cell>
          <table:table-cell table:style-name="ce15" office:value-type="float" office:value="12456726.14" calcext:value-type="float">
            <text:p>12 456 726,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000000:1280</text:p>
          </table:table-cell>
          <table:table-cell table:style-name="ce15" office:value-type="float" office:value="9804138.11" calcext:value-type="float">
            <text:p>9 804 138,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10104:242</text:p>
          </table:table-cell>
          <table:table-cell table:style-name="ce15" office:value-type="float" office:value="77222.41" calcext:value-type="float">
            <text:p>77 222,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10302:183</text:p>
          </table:table-cell>
          <table:table-cell table:style-name="ce15" office:value-type="float" office:value="9183.76" calcext:value-type="float">
            <text:p>9 183,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7:240102:2801</text:p>
          </table:table-cell>
          <table:table-cell table:style-name="ce15" office:value-type="float" office:value="173268.16" calcext:value-type="float">
            <text:p>173 268,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040137:867</text:p>
          </table:table-cell>
          <table:table-cell table:style-name="ce15" office:value-type="float" office:value="458595.23" calcext:value-type="float">
            <text:p>458 595,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109:5232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10108:2713</text:p>
          </table:table-cell>
          <table:table-cell table:style-name="ce15" office:value-type="float" office:value="179832.14" calcext:value-type="float">
            <text:p>179 832,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110324:114</text:p>
          </table:table-cell>
          <table:table-cell table:style-name="ce15" office:value-type="float" office:value="131307.35" calcext:value-type="float">
            <text:p>131 307,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109:5230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110302:1670</text:p>
          </table:table-cell>
          <table:table-cell table:style-name="ce15" office:value-type="float" office:value="393711.58" calcext:value-type="float">
            <text:p>393 711,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109:5231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301:798</text:p>
          </table:table-cell>
          <table:table-cell table:style-name="ce15" office:value-type="float" office:value="277528.34" calcext:value-type="float">
            <text:p>277 528,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30305:277</text:p>
          </table:table-cell>
          <table:table-cell table:style-name="ce15" office:value-type="float" office:value="199872.37" calcext:value-type="float">
            <text:p>199 872,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106:689</text:p>
          </table:table-cell>
          <table:table-cell table:style-name="ce15" office:value-type="float" office:value="386500.25" calcext:value-type="float">
            <text:p>386 500,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109:5234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202:51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207:15</text:p>
          </table:table-cell>
          <table:table-cell table:style-name="ce15" office:value-type="float" office:value="774389.44" calcext:value-type="float">
            <text:p>774 389,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110401:325</text:p>
          </table:table-cell>
          <table:table-cell table:style-name="ce15" office:value-type="float" office:value="154465.5" calcext:value-type="float">
            <text:p>154 465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801:1349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090101:905</text:p>
          </table:table-cell>
          <table:table-cell table:style-name="ce15" office:value-type="float" office:value="114952.6" calcext:value-type="float">
            <text:p>114 952,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90301:1339</text:p>
          </table:table-cell>
          <table:table-cell table:style-name="ce15" office:value-type="float" office:value="252063.1" calcext:value-type="float">
            <text:p>252 063,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10109:5241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10602:365</text:p>
          </table:table-cell>
          <table:table-cell table:style-name="ce15" office:value-type="float" office:value="81500.8" calcext:value-type="float">
            <text:p>81 500,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30302:468</text:p>
          </table:table-cell>
          <table:table-cell table:style-name="ce15" office:value-type="float" office:value="174625.33" calcext:value-type="float">
            <text:p>174 625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00301:267</text:p>
          </table:table-cell>
          <table:table-cell table:style-name="ce15" office:value-type="float" office:value="85765.55" calcext:value-type="float">
            <text:p>85 765,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40101:1455</text:p>
          </table:table-cell>
          <table:table-cell table:style-name="ce15" office:value-type="float" office:value="324384.82" calcext:value-type="float">
            <text:p>324 384,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30302:467</text:p>
          </table:table-cell>
          <table:table-cell table:style-name="ce15" office:value-type="float" office:value="174625.33" calcext:value-type="float">
            <text:p>174 625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110303:3622</text:p>
          </table:table-cell>
          <table:table-cell table:style-name="ce15" office:value-type="float" office:value="802773.26" calcext:value-type="float">
            <text:p>802 773,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301:804</text:p>
          </table:table-cell>
          <table:table-cell table:style-name="ce15" office:value-type="float" office:value="1170625.33" calcext:value-type="float">
            <text:p>1 170 625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2004:124</text:p>
          </table:table-cell>
          <table:table-cell table:style-name="ce15" office:value-type="float" office:value="217016.66" calcext:value-type="float">
            <text:p>217 016,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301:805</text:p>
          </table:table-cell>
          <table:table-cell table:style-name="ce15" office:value-type="float" office:value="197771.5" calcext:value-type="float">
            <text:p>197 771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70303:460</text:p>
          </table:table-cell>
          <table:table-cell table:style-name="ce15" office:value-type="float" office:value="69275.4" calcext:value-type="float">
            <text:p>69 275,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40302:1942</text:p>
          </table:table-cell>
          <table:table-cell table:style-name="ce15" office:value-type="float" office:value="176118.94" calcext:value-type="float">
            <text:p>176 118,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10101:8215</text:p>
          </table:table-cell>
          <table:table-cell table:style-name="ce15" office:value-type="float" office:value="69046.75" calcext:value-type="float">
            <text:p>69 046,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2038:860</text:p>
          </table:table-cell>
          <table:table-cell table:style-name="ce15" office:value-type="float" office:value="192496.9" calcext:value-type="float">
            <text:p>192 496,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10806:1087</text:p>
          </table:table-cell>
          <table:table-cell table:style-name="ce15" office:value-type="float" office:value="4796514.27" calcext:value-type="float">
            <text:p>4 796 514,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150:159</text:p>
          </table:table-cell>
          <table:table-cell table:style-name="ce15" office:value-type="float" office:value="1893041.47" calcext:value-type="float">
            <text:p>1 893 041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10109:5233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10101:652</text:p>
          </table:table-cell>
          <table:table-cell table:style-name="ce15" office:value-type="float" office:value="178049.88" calcext:value-type="float">
            <text:p>178 049,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301:800</text:p>
          </table:table-cell>
          <table:table-cell table:style-name="ce15" office:value-type="float" office:value="1702775.94" calcext:value-type="float">
            <text:p>1 702 775,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00403:1489</text:p>
          </table:table-cell>
          <table:table-cell table:style-name="ce15" office:value-type="float" office:value="277102.05" calcext:value-type="float">
            <text:p>277 102,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7:240104:2114</text:p>
          </table:table-cell>
          <table:table-cell table:style-name="ce15" office:value-type="float" office:value="202409.22" calcext:value-type="float">
            <text:p>202 409,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90301:1336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10109:5238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10109:5240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2091:48</text:p>
          </table:table-cell>
          <table:table-cell table:style-name="ce15" office:value-type="float" office:value="122632.98" calcext:value-type="float">
            <text:p>122 632,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7:240104:1759</text:p>
          </table:table-cell>
          <table:table-cell table:style-name="ce15" office:value-type="float" office:value="1327254.31" calcext:value-type="float">
            <text:p>1 327 254,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301:802</text:p>
          </table:table-cell>
          <table:table-cell table:style-name="ce15" office:value-type="float" office:value="313089.61" calcext:value-type="float">
            <text:p>313 089,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301:803</text:p>
          </table:table-cell>
          <table:table-cell table:style-name="ce15" office:value-type="float" office:value="482636.57" calcext:value-type="float">
            <text:p>482 636,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90301:1340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10109:5239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190:432</text:p>
          </table:table-cell>
          <table:table-cell table:style-name="ce15" office:value-type="float" office:value="384684.25" calcext:value-type="float">
            <text:p>384 684,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021:1250</text:p>
          </table:table-cell>
          <table:table-cell table:style-name="ce15" office:value-type="float" office:value="321097.6" calcext:value-type="float">
            <text:p>321 097,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1503:26</text:p>
          </table:table-cell>
          <table:table-cell table:style-name="ce15" office:value-type="float" office:value="181241.46" calcext:value-type="float">
            <text:p>181 241,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70303:461</text:p>
          </table:table-cell>
          <table:table-cell table:style-name="ce15" office:value-type="float" office:value="137539.49" calcext:value-type="float">
            <text:p>137 539,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30305:278</text:p>
          </table:table-cell>
          <table:table-cell table:style-name="ce15" office:value-type="float" office:value="255976.89" calcext:value-type="float">
            <text:p>255 976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70303:463</text:p>
          </table:table-cell>
          <table:table-cell table:style-name="ce15" office:value-type="float" office:value="97901.23" calcext:value-type="float">
            <text:p>97 901,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021:1251</text:p>
          </table:table-cell>
          <table:table-cell table:style-name="ce15" office:value-type="float" office:value="321097.6" calcext:value-type="float">
            <text:p>321 097,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2024:80</text:p>
          </table:table-cell>
          <table:table-cell table:style-name="ce15" office:value-type="float" office:value="432917.16" calcext:value-type="float">
            <text:p>432 917,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10101:8448</text:p>
          </table:table-cell>
          <table:table-cell table:style-name="ce15" office:value-type="float" office:value="109060.36" calcext:value-type="float">
            <text:p>109 060,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100332:14</text:p>
          </table:table-cell>
          <table:table-cell table:style-name="ce15" office:value-type="float" office:value="124306.63" calcext:value-type="float">
            <text:p>124 306,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059:154</text:p>
          </table:table-cell>
          <table:table-cell table:style-name="ce15" office:value-type="float" office:value="506214.89" calcext:value-type="float">
            <text:p>506 214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90301:1338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90301:1335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10109:5237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90301:1337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10109:5235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10108:2712</text:p>
          </table:table-cell>
          <table:table-cell table:style-name="ce15" office:value-type="float" office:value="157402.31" calcext:value-type="float">
            <text:p>157 402,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10302:1671</text:p>
          </table:table-cell>
          <table:table-cell table:style-name="ce15" office:value-type="float" office:value="79219.13" calcext:value-type="float">
            <text:p>79 219,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50202:517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110109:5236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190:431</text:p>
          </table:table-cell>
          <table:table-cell table:style-name="ce15" office:value-type="float" office:value="411685.98" calcext:value-type="float">
            <text:p>411 685,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70303:462</text:p>
          </table:table-cell>
          <table:table-cell table:style-name="ce15" office:value-type="float" office:value="105733.33" calcext:value-type="float">
            <text:p>105 733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90301:1334</text:p>
          </table:table-cell>
          <table:table-cell table:style-name="ce15" office:value-type="float" office:value="252063.1" calcext:value-type="float">
            <text:p>252 063,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301:799</text:p>
          </table:table-cell>
          <table:table-cell table:style-name="ce15" office:value-type="float" office:value="32325.15" calcext:value-type="float">
            <text:p>32 325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120110:33</text:p>
          </table:table-cell>
          <table:table-cell table:style-name="ce15" office:value-type="float" office:value="514009.76" calcext:value-type="float">
            <text:p>514 009,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301:801</text:p>
          </table:table-cell>
          <table:table-cell table:style-name="ce15" office:value-type="float" office:value="75032.45" calcext:value-type="float">
            <text:p>75 032,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059:153</text:p>
          </table:table-cell>
          <table:table-cell table:style-name="ce15" office:value-type="float" office:value="4007925.15" calcext:value-type="float">
            <text:p>4 007 925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00403:1683</text:p>
          </table:table-cell>
          <table:table-cell table:style-name="ce15" office:value-type="float" office:value="378744.58" calcext:value-type="float">
            <text:p>378 744,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50801:134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050109:131</text:p>
          </table:table-cell>
          <table:table-cell table:style-name="ce15" office:value-type="float" office:value="158232.12" calcext:value-type="float">
            <text:p>158 232,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181:19</text:p>
          </table:table-cell>
          <table:table-cell table:style-name="ce15" office:value-type="float" office:value="330631.42" calcext:value-type="float">
            <text:p>330 631,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2038:859</text:p>
          </table:table-cell>
          <table:table-cell table:style-name="ce15" office:value-type="float" office:value="268854.01" calcext:value-type="float">
            <text:p>268 854,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110101:1479</text:p>
          </table:table-cell>
          <table:table-cell table:style-name="ce15" office:value-type="float" office:value="125470.63" calcext:value-type="float">
            <text:p>125 470,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110101:1478</text:p>
          </table:table-cell>
          <table:table-cell table:style-name="ce15" office:value-type="float" office:value="115480.93" calcext:value-type="float">
            <text:p>115 480,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070202:360</text:p>
          </table:table-cell>
          <table:table-cell table:style-name="ce15" office:value-type="float" office:value="112249.51" calcext:value-type="float">
            <text:p>112 249,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40101:1338</text:p>
          </table:table-cell>
          <table:table-cell table:style-name="ce15" office:value-type="float" office:value="58002.54" calcext:value-type="float">
            <text:p>58 002,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2:090202:2318</text:p>
          </table:table-cell>
          <table:table-cell table:style-name="ce15" office:value-type="float" office:value="78892.5" calcext:value-type="float">
            <text:p>78 892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40101:11163</text:p>
          </table:table-cell>
          <table:table-cell table:style-name="ce15" office:value-type="float" office:value="53501.77" calcext:value-type="float">
            <text:p>53 501,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90301:1333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90101:8572</text:p>
          </table:table-cell>
          <table:table-cell table:style-name="ce15" office:value-type="float" office:value="190242.84" calcext:value-type="float">
            <text:p>190 242,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090202:2319</text:p>
          </table:table-cell>
          <table:table-cell table:style-name="ce15" office:value-type="float" office:value="87185.78" calcext:value-type="float">
            <text:p>87 185,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2:090401:785</text:p>
          </table:table-cell>
          <table:table-cell table:style-name="ce15" office:value-type="float" office:value="11281.79" calcext:value-type="float">
            <text:p>11 281,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100103:722</text:p>
          </table:table-cell>
          <table:table-cell table:style-name="ce15" office:value-type="float" office:value="89263.75" calcext:value-type="float">
            <text:p>89 263,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2:110101:1480</text:p>
          </table:table-cell>
          <table:table-cell table:style-name="ce15" office:value-type="float" office:value="119876.39" calcext:value-type="float">
            <text:p>119 876,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70102:92</text:p>
          </table:table-cell>
          <table:table-cell table:style-name="ce15" office:value-type="float" office:value="169422.12" calcext:value-type="float">
            <text:p>169 422,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2:040101:1337</text:p>
          </table:table-cell>
          <table:table-cell table:style-name="ce15" office:value-type="float" office:value="175635.05" calcext:value-type="float">
            <text:p>175 635,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2:110101:1477</text:p>
          </table:table-cell>
          <table:table-cell table:style-name="ce15" office:value-type="float" office:value="119476.81" calcext:value-type="float">
            <text:p>119 476,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7:250502:783</text:p>
          </table:table-cell>
          <table:table-cell table:style-name="ce15" office:value-type="float" office:value="4546003.89" calcext:value-type="float">
            <text:p>4 546 003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7:250502:782</text:p>
          </table:table-cell>
          <table:table-cell table:style-name="ce15" office:value-type="float" office:value="25937902.97" calcext:value-type="float">
            <text:p>25 937 902,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50301:40</text:p>
          </table:table-cell>
          <table:table-cell table:style-name="ce15" office:value-type="float" office:value="354625.54" calcext:value-type="float">
            <text:p>354 625,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7:250502:785</text:p>
          </table:table-cell>
          <table:table-cell table:style-name="ce15" office:value-type="float" office:value="84245138.6" calcext:value-type="float">
            <text:p>84 245 138,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7:250502:784</text:p>
          </table:table-cell>
          <table:table-cell table:style-name="ce15" office:value-type="float" office:value="16514320.31" calcext:value-type="float">
            <text:p>16 514 320,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7:250502:505</text:p>
          </table:table-cell>
          <table:table-cell table:style-name="ce15" office:value-type="float" office:value="3318387.68" calcext:value-type="float">
            <text:p>3 318 387,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30318:1721</text:p>
          </table:table-cell>
          <table:table-cell table:style-name="ce15" office:value-type="float" office:value="123360" calcext:value-type="float">
            <text:p>123 360,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50601:5</text:p>
          </table:table-cell>
          <table:table-cell table:style-name="ce15" office:value-type="float" office:value="217175.6" calcext:value-type="float">
            <text:p>217 175,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040302:1973</text:p>
          </table:table-cell>
          <table:table-cell table:style-name="ce15" office:value-type="float" office:value="202444.9" calcext:value-type="float">
            <text:p>202 444,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000000:910</text:p>
          </table:table-cell>
          <table:table-cell table:style-name="ce15" office:value-type="float" office:value="14403427.17" calcext:value-type="float">
            <text:p>14 403 427,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10431:14</text:p>
          </table:table-cell>
          <table:table-cell table:style-name="ce15" office:value-type="float" office:value="4002152.49" calcext:value-type="float">
            <text:p>4 002 152,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40901:1</text:p>
          </table:table-cell>
          <table:table-cell table:style-name="ce15" office:value-type="float" office:value="16722479.4" calcext:value-type="float">
            <text:p>16 722 479,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502:3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1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1:10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91101:1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10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502:3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30150: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00104: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090101:9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20401: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2125: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2081: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10107: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20401:12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70102:3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10105: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90105:7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90105:7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23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90105:7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100441:1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100:4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1496: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2126:1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90105:7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100512: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040132:5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204:7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7:250202:4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010105: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2083:2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90105:7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7:240104:14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070102:3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181: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60201:77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60105:8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180301:12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60105:8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60105:5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60105:8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100102:5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041201: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90504: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40203: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90504: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90504: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504: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90504: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2093: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110314: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050101:6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20120:1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80207: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50104:7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50104:7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50104:7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050104:7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50104:8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50104:8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50104:7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690F684E76DD982EFA90F0502691DB00F3EA866FBA6F871E88BDC99397D1DD2B4618808128A76FB3A7B6114902C3094D0077E5F36C1A80882E7E51482597068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70">
          <table:table-cell table:number-columns-repeated="7"/>
        </table:table-row>
        <table:table-row table:style-name="ro1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" svg:font-family="Tahoma"/>
    <style:font-face style:name="Times New Roman" svg:font-family="'Times New Roman'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09:24:50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1T05:23:19</meta:creation-date>
    <dc:date>2024-07-01T09:39:19.761000000</dc:date>
    <meta:generator>LibreOffice/6.3.6.2$Windows_X86_64 LibreOffice_project/2196df99b074d8a661f4036fca8fa0cbfa33a497</meta:generator>
    <meta:editing-duration>PT12M46S</meta:editing-duration>
    <meta:editing-cycles>3</meta:editing-cycles>
    <meta:document-statistic meta:table-count="1" meta:cell-count="9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